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F684EC30F47E3A8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1c32c0" style:font-name-asian="Ubuntu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Verdana" fo:font-size="11pt" fo:font-style="normal" fo:font-weight="normal" officeooo:rsid="0020bb54" officeooo:paragraph-rsid="0021f6bc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eb49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1f1c72" style:font-size-asian="11pt" style:font-name-complex="Verdana" style:font-size-complex="11pt"/>
    </style:style>
    <style:style style:name="T12" style:family="text">
      <style:text-properties style:font-name="Verdana" fo:font-size="11pt" officeooo:rsid="0021f6bc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d157f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1f6bc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language="es" fo:country="ES" officeooo:rsid="00265e6c" style:language-asian="zh" style:country-asian="CN" style:language-complex="zxx" style:country-complex="none"/>
    </style:style>
    <style:style style:name="T26" style:family="text">
      <style:text-properties fo:language="es" fo:country="ES" officeooo:rsid="002eb280" style:language-asian="zh" style:country-asian="CN" style:language-complex="zxx" style:country-complex="none"/>
    </style:style>
    <style:style style:name="T27" style:family="text">
      <style:text-properties fo:language="es" fo:country="ES" officeooo:rsid="002b1f01" style:language-asian="zh" style:country-asian="CN" style:language-complex="zxx" style:country-complex="none"/>
    </style:style>
    <style:style style:name="T28" style:family="text">
      <style:text-properties fo:language="es" fo:country="ES" officeooo:rsid="0016b484" style:language-asian="zh" style:country-asian="CN" style:language-complex="zxx" style:country-complex="none"/>
    </style:style>
    <style:style style:name="T29" style:family="text">
      <style:text-properties officeooo:rsid="00230fbc"/>
    </style:style>
    <style:style style:name="T3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1eb491" style:font-weight-asian="bold" style:font-weight-complex="bold"/>
    </style:style>
    <style:style style:name="T3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3">Nº </text:span><text:span text:style-name="T14">3</text:span><text:span text:style-name="T21">2</text:span><text:span text:style-name="T22">827</text:span><text:span text:style-name="T14"> </text:span><text:span text:style-name="T15">CD-</text:span><text:span text:style-name="T21">BJS</text:span><text:span text:style-name="T16">;</text:span><text:span text:style-name="T17"> </text:span><text:span text:style-name="T18">de l</text:span><text:span text:style-name="T21">a</text:span><text:span text:style-name="T19"> </text:span><text:span text:style-name="T18">Diputad</text:span><text:span text:style-name="T22">a</text:span><text:span text:style-name="T18"> </text:span><text:span text:style-name="T22">Claudia Giaccone</text:span><text:span text:style-name="T20">, por el cual se solicita </text:span><text:span text:style-name="T10">al Poder Ejecutivo, </text:span><text:span text:style-name="T12">a través de la Dirección Provincial de Vialidad, <text:s/></text:span><text:span text:style-name="T10"><text:s/></text:span><text:span text:style-name="T11">disponga </text:span><text:span text:style-name="T12">realizar la ejecución de un puente peatonal sobre la Ruta Provincial Nº 91 a la altura del km 0,4, a fin de proteger a la comunidad educativa de la Escuela 980 “Abanderado Grandoli” y a la población en general de Villa La Ribera, cuyo distrito comprende parte de las localidades de Pueblo Andino, Oliveros y Timbúes</text:span><text:span text:style-name="T10">; </text:span><text:span text:style-name="T6">que cuenta con dictamen de la Comisión de </text:span><text:span text:style-name="T11">Transporte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2">aconseja adherir al mismo.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F684EC30F47E3A80.jpg" xlink:type="simple" xlink:show="embed" xlink:actuate="onLoad"/></draw:frame></text:p>
      <text:p text:style-name="P5">PROYECTO DE COMUNICACIÓN</text:p>
      <text:p text:style-name="P6"/>
      <text:p text:style-name="P7"><text:span text:style-name="T26">“La Cámara de Diputados de la Provincia</text:span><text:span text:style-name="T25"> vería con agrado que el</text:span><text:span text:style-name="T26"> Poder Ejecutivo, a través d</text:span><text:span text:style-name="T27">el organismo correspondiente, evalúe </text:span><text:span text:style-name="T28">realizar la construcción de un puente peatonal sobre la Ruta Provincial N° 91 a la altura del km 0,4, además con la señalización correspondiente, u otras medidas de seguridad que considere pertinentes a fin de proteger a la comunidad educativa de la Escuela Provincial N° 980 "Abanderado Grandoli" y a la población en general de Villa La Rivera, cuyo distrito comprende partes de las localidades de Pueblo Andino y Oliveros en el departamento Iriondo; y Timbúes en el departamento San Lorenzo”.</text:span></text:p>
      <text:p text:style-name="P4"/>
      <text:p text:style-name="P4">Sala de la Comisión, <text:span text:style-name="T29">31 de agosto de 2017</text:span></text:p>
      <text:p text:style-name="P4"/>
      <text:p text:style-name="P11"/>
      <text:p text:style-name="P10"><text:span text:style-name="T23">FIRMANTES</text:span><text:span text:style-name="T24">: GALDEANO – MAS VARELA – GARCIA – BENAS – BLANCO – PALO OLIVER – <text:s text:c="2"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2:12:31.655845778</dc:date>
    <meta:print-date>2017-07-06T09:02:23.806097390</meta:print-date>
    <meta:editing-cycles>55</meta:editing-cycles>
    <meta:editing-duration>PT2H50M11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70" meta:character-count="1661" meta:non-whitespace-character-count="1380"/>
  </office:meta>
</office:document-meta>
</file>